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F330224827F32B84.png" manifest:media-type="image/png"/>
  <manifest:file-entry manifest:full-path="Pictures/10000000000003340000040AB1ED23F9B85A01EB.png" manifest:media-type="image/png"/>
  <manifest:file-entry manifest:full-path="Pictures/100000000000031900000462A9575BFA38DCCE6D.png" manifest:media-type="image/png"/>
  <manifest:file-entry manifest:full-path="Pictures/100000000000031900000462F484884AE3F5C59A.png" manifest:media-type="image/png"/>
  <manifest:file-entry manifest:full-path="Pictures/10000000000003320000042146A3ACCAB26180DE.png" manifest:media-type="image/png"/>
  <manifest:file-entry manifest:full-path="Pictures/10000000000003320000042188E8B682A934AE3A.png" manifest:media-type="image/png"/>
  <manifest:file-entry manifest:full-path="Pictures/1000000000000332000004217FDB014B8C168283.png" manifest:media-type="image/png"/>
  <manifest:file-entry manifest:full-path="Pictures/10000200000003C4000004DDD07A3F432F2DD033.png" manifest:media-type="image/png"/>
  <manifest:file-entry manifest:full-path="Pictures/10000000000003320000042119B04966EE9E4D93.png" manifest:media-type="image/png"/>
  <manifest:file-entry manifest:full-path="Pictures/100000000000033200000421D6B1FCB12AA9C8C1.png" manifest:media-type="image/png"/>
  <manifest:file-entry manifest:full-path="Pictures/2000000C0000639D000080AAF1B2E458436F542D.svm" manifest:media-type="image/x-svm"/>
  <manifest:file-entry manifest:full-path="Pictures/100000000000031900000462F1229A30DEF1FD4F.pdf" manifest:media-type="application/pdf"/>
  <manifest:file-entry manifest:full-path="Pictures/100000000000033200000421A9A50EAC27D1BEA4.png" manifest:media-type="image/png"/>
  <manifest:file-entry manifest:full-path="Pictures/100000000000031900000462A32795307DB74515.png" manifest:media-type="image/png"/>
  <manifest:file-entry manifest:full-path="Pictures/100000000000031900000462B0A320FB1B3D23A2.png" manifest:media-type="image/png"/>
  <manifest:file-entry manifest:full-path="Pictures/100000000000031900000462BEA923CD68980096.png" manifest:media-type="image/png"/>
  <manifest:file-entry manifest:full-path="Pictures/100000000000033200000421973D264AB3ACDE4C.png" manifest:media-type="image/png"/>
  <manifest:file-entry manifest:full-path="Pictures/10000000000003190000046253E0A6807D68BA31.png" manifest:media-type="image/png"/>
  <manifest:file-entry manifest:full-path="Pictures/100000000000033200000421EC087F2AAF1898D2.png" manifest:media-type="image/png"/>
  <manifest:file-entry manifest:full-path="Pictures/10000000000003980000042138315B0AC5065CC4.png" manifest:media-type="image/png"/>
  <manifest:file-entry manifest:full-path="Pictures/1000000000000319000004629683115299F19EB1.png" manifest:media-type="image/png"/>
  <manifest:file-entry manifest:full-path="Pictures/100000000000033200000421292CFC538BBA4BFF.png" manifest:media-type="image/png"/>
  <manifest:file-entry manifest:full-path="Pictures/100000000000031900000462D7AEF5A36EF3320C.pdf" manifest:media-type="application/pdf"/>
  <manifest:file-entry manifest:full-path="Pictures/10000000000003190000046221B980BABBF908C4.png" manifest:media-type="image/png"/>
  <manifest:file-entry manifest:full-path="Pictures/1000000000000332000004212DC660C3425BF39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ru" fo:country="RU" officeooo:rsid="00013bbc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013bbc" officeooo:paragraph-rsid="00013bbc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language="ru" fo:country="RU" fo:font-weight="normal" officeooo:rsid="0001bbf8" officeooo:paragraph-rsid="00013bbc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language="ru" fo:country="RU" fo:font-weight="normal" officeooo:rsid="00072c49" officeooo:paragraph-rsid="0004418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language="en" fo:country="US" fo:font-weight="bold" officeooo:rsid="0003d043" officeooo:paragraph-rsid="0004418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Roboto" fo:language="ru" fo:country="RU" fo:font-weight="normal" officeooo:paragraph-rsid="0004418e"/>
    </style:style>
    <style:style style:name="P7" style:family="paragraph" style:parent-style-name="Standard">
      <style:paragraph-properties fo:text-align="start" style:justify-single-word="false"/>
      <style:text-properties fo:color="#000000" style:font-name="Roboto" fo:language="ru" fo:country="RU" fo:font-weight="normal" officeooo:paragraph-rsid="0004418e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4pt" fo:letter-spacing="normal" fo:language="ru" fo:country="RU" fo:font-style="normal" fo:font-weight="normal" officeooo:paragraph-rsid="0004418e" fo:background-color="#ffffff" style:font-size-asian="14pt" style:font-weight-asian="normal" style:font-size-complex="14pt" style:font-weight-complex="normal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color="#000000" style:font-name="Roboto" fo:language="ru" fo:country="RU" fo:font-weight="normal" officeooo:paragraph-rsid="0004418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0cm" svg:y="0.053cm" svg:width="17.59cm" svg:height="22.179cm" draw:z-index="0"><draw:image xlink:href="Pictures/10000000000003340000040AB1ED23F9B85A01EB.png" xlink:type="simple" xlink:show="embed" xlink:actuate="onLoad" loext:mime-type="image/png"/></draw:frame></text:p>
      <text:p text:style-name="P2"/>
      <text:p text:style-name="P3"/>
      <text:p text:style-name="P3"><draw:frame draw:style-name="fr2" draw:name="Изображение2" text:anchor-type="paragraph" svg:width="17.59cm" svg:height="22.728cm" draw:z-index="1"><draw:image xlink:href="Pictures/10000000000003320000042188E8B682A934AE3A.png" xlink:type="simple" xlink:show="embed" xlink:actuate="onLoad" loext:mime-type="image/png"/></draw:frame><text:soft-page-break/></text:p>
      <text:p text:style-name="P3"/>
      <text:p text:style-name="P5"><draw:frame draw:style-name="fr2" draw:name="Изображение3" text:anchor-type="paragraph" svg:width="17.59cm" svg:height="22.728cm" draw:z-index="2"><draw:image xlink:href="Pictures/100000000000033200000421D6B1FCB12AA9C8C1.png" xlink:type="simple" xlink:show="embed" xlink:actuate="onLoad" loext:mime-type="image/png"/></draw:frame><text:soft-page-break/><text:s/></text:p>
      <text:p text:style-name="P4"/>
      <text:p text:style-name="P4"><text:soft-page-break/></text:p>
      <text:p text:style-name="P4"><draw:frame draw:style-name="fr2" draw:name="Изображение4" text:anchor-type="paragraph" svg:width="17.59cm" svg:height="22.719cm" draw:z-index="21"><draw:image xlink:href="Pictures/2000000C0000639D000080AAF1B2E458436F542D.svm" xlink:type="simple" xlink:show="embed" xlink:actuate="onLoad" loext:mime-type="image/x-vclgraphic"/><draw:image xlink:href="Pictures/10000200000003C4000004DDD07A3F432F2DD033.png" xlink:type="simple" xlink:show="embed" xlink:actuate="onLoad"/></draw:frame></text:p>
      <text:p text:style-name="P4"><draw:frame draw:style-name="fr2" draw:name="Изображение5" text:anchor-type="paragraph" svg:width="17.59cm" svg:height="22.728cm" draw:z-index="3"><draw:image xlink:href="Pictures/100000000000033200000421A9A50EAC27D1BEA4.png" xlink:type="simple" xlink:show="embed" xlink:actuate="onLoad" loext:mime-type="image/png"/></draw:frame><text:soft-page-break/></text:p>
      <text:p text:style-name="P4"/>
      <text:p text:style-name="P4"><draw:frame draw:style-name="fr2" draw:name="Изображение6" text:anchor-type="paragraph" svg:width="17.59cm" svg:height="22.728cm" draw:z-index="4"><draw:image xlink:href="Pictures/1000000000000332000004217FDB014B8C168283.png" xlink:type="simple" xlink:show="embed" xlink:actuate="onLoad" loext:mime-type="image/png"/></draw:frame><text:soft-page-break/></text:p>
      <text:p text:style-name="P4"/>
      <text:p text:style-name="P4"><draw:frame draw:style-name="fr2" draw:name="Изображение7" text:anchor-type="paragraph" svg:width="17.59cm" svg:height="24.887cm" draw:z-index="5"><draw:image xlink:href="Pictures/100000000000031900000462A32795307DB74515.png" xlink:type="simple" xlink:show="embed" xlink:actuate="onLoad" loext:mime-type="image/png"/></draw:frame><text:soft-page-break/></text:p>
      <text:p text:style-name="P4"><draw:frame draw:style-name="fr2" draw:name="Изображение8" text:anchor-type="paragraph" svg:width="17.59cm" svg:height="24.887cm" draw:z-index="6"><draw:image xlink:href="Pictures/100000000000031900000462A9575BFA38DCCE6D.png" xlink:type="simple" xlink:show="embed" xlink:actuate="onLoad" loext:mime-type="image/png"/></draw:frame><text:soft-page-break/></text:p>
      <text:p text:style-name="P4"><draw:frame draw:style-name="fr2" draw:name="Изображение9" text:anchor-type="paragraph" svg:width="17.59cm" svg:height="22.728cm" draw:z-index="7"><draw:image xlink:href="Pictures/10000000000003320000042119B04966EE9E4D93.png" xlink:type="simple" xlink:show="embed" xlink:actuate="onLoad" loext:mime-type="image/png"/></draw:frame><text:soft-page-break/></text:p>
      <text:p text:style-name="P4"/>
      <text:p text:style-name="P4"><draw:frame draw:style-name="fr2" draw:name="Изображение10" text:anchor-type="paragraph" svg:width="17.59cm" svg:height="24.887cm" draw:z-index="8"><draw:image xlink:href="Pictures/100000000000031900000462B0A320FB1B3D23A2.png" xlink:type="simple" xlink:show="embed" xlink:actuate="onLoad" loext:mime-type="image/png"/></draw:frame><text:soft-page-break/></text:p>
      <text:p text:style-name="P4"><draw:frame draw:style-name="fr2" draw:name="Изображение11" text:anchor-type="paragraph" svg:width="17.59cm" svg:height="24.887cm" draw:z-index="9"><draw:image xlink:href="Pictures/100000000000031900000462BEA923CD68980096.png" xlink:type="simple" xlink:show="embed" xlink:actuate="onLoad" loext:mime-type="image/png"/></draw:frame><text:soft-page-break/></text:p>
      <text:p text:style-name="P4"><draw:frame draw:style-name="fr2" draw:name="Изображение12" text:anchor-type="paragraph" svg:width="17.59cm" svg:height="22.728cm" draw:z-index="10"><draw:image xlink:href="Pictures/10000000000003320000042146A3ACCAB26180DE.png" xlink:type="simple" xlink:show="embed" xlink:actuate="onLoad" loext:mime-type="image/png"/></draw:frame><text:soft-page-break/></text:p>
      <text:p text:style-name="P4"/>
      <text:p text:style-name="P6"><draw:frame draw:style-name="fr2" draw:name="Изображение13" text:anchor-type="paragraph" svg:width="17.59cm" svg:height="22.728cm" draw:z-index="11"><draw:image xlink:href="Pictures/100000000000033200000421973D264AB3ACDE4C.png" xlink:type="simple" xlink:show="embed" xlink:actuate="onLoad" loext:mime-type="image/png"/></draw:frame><text:soft-page-break/></text:p>
      <text:p text:style-name="P6"/>
      <text:p text:style-name="P6"><draw:frame draw:style-name="fr2" draw:name="Изображение14" text:anchor-type="paragraph" svg:width="17.59cm" svg:height="24.887cm" draw:z-index="12"><draw:image xlink:href="Pictures/10000000000003190000046253E0A6807D68BA31.png" xlink:type="simple" xlink:show="embed" xlink:actuate="onLoad" loext:mime-type="image/png"/></draw:frame><text:soft-page-break/></text:p>
      <text:p text:style-name="P7"><draw:frame draw:style-name="fr2" draw:name="Изображение15" text:anchor-type="paragraph" svg:width="17.59cm" svg:height="22.728cm" draw:z-index="13"><draw:image xlink:href="Pictures/100000000000033200000421EC087F2AAF1898D2.png" xlink:type="simple" xlink:show="embed" xlink:actuate="onLoad" loext:mime-type="image/png"/></draw:frame><text:soft-page-break/></text:p>
      <text:p text:style-name="P7"/>
      <text:p text:style-name="P7"><draw:frame draw:style-name="fr2" draw:name="Изображение16" text:anchor-type="paragraph" svg:width="17.59cm" svg:height="24.887cm" draw:z-index="14"><draw:image xlink:href="Pictures/100000000000031900000462F484884AE3F5C59A.png" xlink:type="simple" xlink:show="embed" xlink:actuate="onLoad" loext:mime-type="image/png"/></draw:frame><text:soft-page-break/></text:p>
      <text:p text:style-name="P7"><draw:frame draw:style-name="fr2" draw:name="Изображение17" text:anchor-type="paragraph" svg:width="17.59cm" svg:height="20.207cm" draw:z-index="15"><draw:image xlink:href="Pictures/10000000000003980000042138315B0AC5065CC4.png" xlink:type="simple" xlink:show="embed" xlink:actuate="onLoad" loext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Изображение18" text:anchor-type="paragraph" svg:width="17.59cm" svg:height="24.887cm" draw:z-index="16"><draw:image xlink:href="Pictures/1000000000000319000004629683115299F19EB1.png" xlink:type="simple" xlink:show="embed" xlink:actuate="onLoad" loext:mime-type="image/png"/></draw:frame><text:soft-page-break/></text:p>
      <text:p text:style-name="P8"><draw:frame draw:style-name="fr2" draw:name="Изображение19" text:anchor-type="paragraph" svg:width="17.59cm" svg:height="22.728cm" draw:z-index="17"><draw:image xlink:href="Pictures/100000000000033200000421292CFC538BBA4BFF.png" xlink:type="simple" xlink:show="embed" xlink:actuate="onLoad" loext:mime-type="image/png"/></draw:frame><text:soft-page-break/></text:p>
      <text:p text:style-name="P8"/>
      <text:p text:style-name="P7"><draw:frame draw:style-name="fr2" draw:name="Изображение20" text:anchor-type="paragraph" svg:width="17.59cm" svg:height="24.887cm" draw:z-index="18"><draw:image xlink:href="Pictures/100000000000031900000462D7AEF5A36EF3320C.pdf" xlink:type="simple" xlink:show="embed" xlink:actuate="onLoad" loext:mime-type="application/pdf"/><draw:image xlink:href="Pictures/10000000000003190000046221B980BABBF908C4.png" xlink:type="simple" xlink:show="embed" xlink:actuate="onLoad"/></draw:frame><text:soft-page-break/></text:p>
      <text:p text:style-name="P7"><draw:frame draw:style-name="fr2" draw:name="Изображение21" text:anchor-type="paragraph" svg:width="17.59cm" svg:height="22.728cm" draw:z-index="19"><draw:image xlink:href="Pictures/1000000000000332000004212DC660C3425BF39B.png" xlink:type="simple" xlink:show="embed" xlink:actuate="onLoad" loext:mime-type="image/png"/></draw:frame><text:soft-page-break/></text:p>
      <text:p text:style-name="P7"/>
      <text:p text:style-name="P7"><draw:frame draw:style-name="fr2" draw:name="Изображение22" text:anchor-type="paragraph" svg:width="17.59cm" svg:height="24.887cm" draw:z-index="20"><draw:image xlink:href="Pictures/100000000000031900000462F1229A30DEF1FD4F.pdf" xlink:type="simple" xlink:show="embed" xlink:actuate="onLoad" loext:mime-type="application/pdf"/><draw:image xlink:href="Pictures/100000000000031900000462F330224827F32B8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arial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19-06-06T10:52:59.521000000</dc:date>
    <meta:editing-duration>PT1H10M36S</meta:editing-duration>
    <meta:editing-cycles>13</meta:editing-cycles>
    <meta:document-statistic meta:table-count="0" meta:image-count="22" meta:object-count="0" meta:page-count="22" meta:paragraph-count="1" meta:word-count="0" meta:character-count="1" meta:non-whitespace-character-count="0"/>
  </office:meta>
</office:document-meta>
</file>